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text-properties fo:font-weight="bold"/>
    </style:style>
    <style:style style:name="P3" style:family="paragraph" style:parent-style-name="Text_20_body">
      <style:paragraph-properties fo:text-align="start" style:justify-single-word="false"/>
      <style:text-properties fo:color="#1c307e" style:font-name="Arial1" fo:font-size="10pt" fo:font-weight="bold"/>
    </style:style>
    <style:style style:name="P4" style:family="paragraph" style:parent-style-name="Text_20_body">
      <style:paragraph-properties fo:text-align="start" style:justify-single-word="false"/>
      <style:text-properties fo:color="#71b82d" style:font-name="Arial1" fo:font-size="10pt"/>
    </style:style>
    <style:style style:name="P5" style:family="paragraph" style:parent-style-name="Text_20_body">
      <style:paragraph-properties fo:text-align="start" style:justify-single-word="false" fo:padding-left="0cm" fo:padding-right="0cm" fo:padding-top="0.106cm" fo:padding-bottom="0cm" fo:border-left="none" fo:border-right="none" fo:border-top="0.035cm solid #e1e1e1" fo:border-bottom="none"/>
      <style:text-properties fo:language="en" fo:country="US"/>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Subject:</text:span> Cairngorm update from HIE</text:p>
      <text:p text:style-name="P1"> </text:p>
      <text:p text:style-name="Text_20_body">Hello everyone</text:p>
      <text:p text:style-name="Text_20_body"> </text:p>
      <text:p text:style-name="Text_20_body">There is a lot happening at Cairngorm at present, and we thought it would be helpful to start sending a new, weekly email summary of current actions being carried out or planned by Highlands and Islands Enterprise (HIE) and Cairngorm Mountain (Scotland) Ltd (CMSL).  </text:p>
      <text:p text:style-name="Text_20_body"> </text:p>
      <text:p text:style-name="Text_20_body">Both HIE and CMSL recognise that a wide range of people and organisations take a great deal of interest in Cairngorm, and many are affected directly by events on the mountain.  We hope these emails will play a useful role in keeping people regularly informed and up to date with our activities.  </text:p>
      <text:p text:style-name="Text_20_body"> </text:p>
      <text:p text:style-name="Text_20_body">You are on this mailing list as you have previously expressed an interest in being kept informed on this topic.  If you do not wish to receive future updates, please reply with ‘Unsubscribe’ in the message header.</text:p>
      <text:p text:style-name="Text_20_body">________________________</text:p>
      <text:p text:style-name="Text_20_body">                                                                                                                                                                                                                                            </text:p>
      <text:p text:style-name="P2">Personnel change</text:p>
      <text:p text:style-name="Text_20_body"> </text:p>
      <text:p text:style-name="Text_20_body">Ross Harris’s term as interim chief executive of CMSL is due to finish, as planned, at the end of March.  In recent weeks, Susan Smith of HIE has been working very closely with Ross and the team at Cairngorm.  From April, Susan will formally take on the duties of CMSL interim chief executive, based full-time at Cairngorm.  </text:p>
      <text:p text:style-name="Text_20_body"> </text:p>
      <text:p text:style-name="Text_20_body">In this role, she will maintain ongoing work to stabilise the business and focus on options to establish a new summer offering for visitors that is not dependent on the funicular railway.  </text:p>
      <text:p text:style-name="Text_20_body"> </text:p>
      <text:p text:style-name="Text_20_body">Recruitment of a permanent chief executive is currently being planned.  We’ll update this information once a timescale is known.</text:p>
      <text:p text:style-name="Text_20_body"> </text:p>
      <text:p text:style-name="P2">Funicular</text:p>
      <text:p text:style-name="Text_20_body"> </text:p>
      <text:p text:style-name="Text_20_body">COWI, the firm of specialist engineers that carried out a detailed structural inspection of the funicular, is now helping HIE review future options, including estimated costs and timescales for repair works.  COWI’s work is also being peer-reviewed, in line with best practice for complex technical projects like this.  </text:p>
      <text:p text:style-name="Text_20_body"> </text:p>
      <text:p text:style-name="Text_20_body">HIE expects to receive information on potential options within the next few weeks.  This will also be subject to peer review.  We will share as much information as we are able to, initially through the Funicular Response Group.</text:p>
      <text:p text:style-name="Text_20_body"><text:soft-page-break/> </text:p>
      <text:p text:style-name="P2">Health and safety </text:p>
      <text:p text:style-name="Text_20_body"> </text:p>
      <text:p text:style-name="Text_20_body">Improvement notices served by the Health and Safety Executive (HSE) are no longer in force, following action by CMSL to ensure compliance.  </text:p>
      <text:p text:style-name="Text_20_body"> </text:p>
      <text:p text:style-name="Text_20_body">CMSL has invited HSE inspectors back on site, both to see the works that have been carried out, and to collaborate on a new health and safety improvement plan. A visit is being lined up during April. </text:p>
      <text:p text:style-name="Text_20_body"> </text:p>
      <text:p text:style-name="P2">Snowfactory</text:p>
      <text:p text:style-name="Text_20_body"> </text:p>
      <text:p text:style-name="Text_20_body">Engineers from TechnoAlpin, manufacturer of the Snowfactory, arrived on site from Tuesday (26 March) to investigate technical issues that have affected the snow making equipment.  </text:p>
      <text:p text:style-name="Text_20_body"> </text:p>
      <text:p text:style-name="Text_20_body">They are now addressing two key issues – how best to filter water coming into the machine, and ensuring safe access for CMSL staff to carry out a range of maintenance tasks themselves.  </text:p>
      <text:p text:style-name="Text_20_body"> </text:p>
      <text:p text:style-name="P2">Ptarmigan planning application</text:p>
      <text:p text:style-name="Text_20_body"> </text:p>
      <text:p text:style-name="Text_20_body">The planning application to expand and improve the Ptarmigan top station, which was originally lodged last year by the former operator, CML, remains live.  It is due to be considered by the Cairngorms National Park Authority in April or May.  </text:p>
      <text:p text:style-name="Text_20_body"> </text:p>
      <text:p text:style-name="Text_20_body">If the plan is approved, CMSL will then review whether this option remains attractive and feasible, as part of a new strategy for the business.  </text:p>
      <text:p text:style-name="Text_20_body"> </text:p>
      <text:p text:style-name="P2">Uplift review</text:p>
      <text:p text:style-name="Text_20_body"> </text:p>
      <text:p text:style-name="Text_20_body">Clare Humber of SE Consulting, the specialists who carried out a review of uplift infrastructure last year, returned in March to meet the Funicular Response Group and staff of CMSL and HIE.  </text:p>
      <text:p text:style-name="Text_20_body"> </text:p>
      <text:p text:style-name="Text_20_body">SE Consultants are now reviewing their findings in light of the present uncertainty over the funicular.  HIE, who commissioned the review, expect to receive updated recommendations within a few weeks.  Key findings will be made public, initially by sharing with the Funicular Response Group.</text:p>
      <text:p text:style-name="Text_20_body"> </text:p>
      <text:p text:style-name="P2">Funicular Response Group</text:p>
      <text:p text:style-name="Text_20_body"> </text:p>
      <text:p text:style-name="Text_20_body">The next meeting of the Funicular Response Group is at the Coylumbridge Hotel, on Thursday 4 April, from 11.30 am to 1.00 pm.  </text:p>
      <text:p text:style-name="Text_20_body"><text:soft-page-break/> </text:p>
      <text:p text:style-name="Text_20_body"> </text:p>
      <text:p text:style-name="Text_20_body"> </text:p>
      <text:p text:style-name="P3">Chris Roberts</text:p>
      <text:p text:style-name="P4">Head of Corporate and Media Relatio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k Kempe</meta:initial-creator>
    <meta:creation-date>2019-04-02T20:09:16.08</meta:creation-date>
    <dc:date>2019-04-02T20:09:50.51</dc:date>
    <dc:creator>Nick Kempe</dc:creator>
    <meta:editing-duration>PT37S</meta:editing-duration>
    <meta:editing-cycles>1</meta:editing-cycles>
    <meta:generator>OpenOffice/4.1.3$Win32 OpenOffice.org_project/413m1$Build-9783</meta:generator>
    <meta:document-statistic meta:table-count="0" meta:image-count="0" meta:object-count="0" meta:page-count="3" meta:paragraph-count="57" meta:word-count="639" meta:character-count="4174"/>
  </office:meta>
</office:document-meta>
</file>